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enburg 207, 2135 DZ Hoofddorp, WRM B.V., het aanbrengen van een gevelreclame, datum besluit: 14 april 2021, zaak 10095833, OLO-nummer: 578454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40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0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0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662.724 479453.113</meta:user-defined>
    <meta:user-defined meta:name="DC.title">Verleende omgevingsvergunning, Markenburg 207, 2135 DZ Hoofddorp, WRM B.V., het aanbrengen van een gevelreclame, datum besluit: 14 april 2021, zaak 10095833, OLO-nummer: 5784545.</meta:user-defined>
    <meta:user-defined meta:name="OVERHEID.PostcodeHuisnummer/OVERHEIDop.postcodeHuisnummer">2135DZ 207</meta:user-defined>
    <meta:user-defined meta:name="OVERHEIDop.straatnaam">Markenburg</meta:user-defined>
    <meta:user-defined meta:name="OVERHEIDop.woonplaats">Hoofddorp</meta:user-defined>
    <meta:user-defined meta:name="DCTERMS.W3CDTF/DCTERMS.available">2021-04-16</meta:user-defined>
    <meta:user-defined meta:name="DCTERMS.W3CDTF/OVERHEIDop.jaargang">2021</meta:user-defined>
    <meta:user-defined meta:name="OVERHEIDop.publicationIssue">118404</meta:user-defined>
    <meta:user-defined meta:name="OVERHEIDop.GmbID/DC.identifier">gmb-2021-118404</meta:user-defined>
    <meta:user-defined meta:name="OVERHEIDop.versieInformatie"/>
  </office:meta>
</office:document-meta>
</file>