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sterzijl 51 i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97 voor een omgevingsvergunning op locatie Kiesterzijl 51 in Herbaijum. De vergunning is toegekend. Het besluit betreft het realiseren van een kampeerterrein en toiletgebouw. Het besluit is verzonden op 14 april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40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788 577204</meta:user-defined>
    <meta:user-defined meta:name="DC.title">Kennisgeving besluit op aanvraag omgevingsvergunning Kiesterzijl 51 in Herbaijum</meta:user-defined>
    <meta:user-defined meta:name="OVERHEID.PostcodeHuisnummer/OVERHEIDop.postcodeHuisnummer">8807PG 51</meta:user-defined>
    <meta:user-defined meta:name="OVERHEIDop.straatnaam">Kiesterzijl</meta:user-defined>
    <meta:user-defined meta:name="OVERHEIDop.woonplaats">Herbaijum</meta:user-defined>
    <meta:user-defined meta:name="DCTERMS.W3CDTF/DCTERMS.available">2021-04-16</meta:user-defined>
    <meta:user-defined meta:name="DCTERMS.W3CDTF/OVERHEIDop.jaargang">2021</meta:user-defined>
    <meta:user-defined meta:name="OVERHEIDop.publicationIssue">118403</meta:user-defined>
    <meta:user-defined meta:name="OVERHEIDop.GmbID/DC.identifier">gmb-2021-118403</meta:user-defined>
    <meta:user-defined meta:name="OVERHEIDop.versieInformatie"/>
  </office:meta>
</office:document-meta>
</file>