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oprichten van een bedrijfsverzamelgebouw, Laarakkerweg 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23 Oisterwijk</text:span>, het oprichten van een bedrijfsverzamelgebouw. Dossiernummer 2020-0970, ingediend op 17-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8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798.423 399832.719</meta:user-defined>
    <meta:user-defined meta:name="DC.title">Aangevraagde omgevingsvergunning, het oprichten van een bedrijfsverzamelgebouw, Laarakkerweg 23 Oisterwijk</meta:user-defined>
    <meta:user-defined meta:name="OVERHEID.PostcodeHuisnummer/OVERHEIDop.postcodeHuisnummer">5061JR 23</meta:user-defined>
    <meta:user-defined meta:name="OVERHEIDop.straatnaam">Laarakkerweg</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184</meta:user-defined>
    <meta:user-defined meta:name="OVERHEIDop.GmbID/DC.identifier">gmb-2021-1184</meta:user-defined>
    <meta:user-defined meta:name="OVERHEIDop.versieInformatie"/>
  </office:meta>
</office:document-meta>
</file>