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intrekken omgevingsvergunning bouwen van een bedrijfswoning op het perceel Ouderlanderlanderweg 53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rekken omgevingsvergunning bouwen bedrijfswoning</text:p>
            <text:p text:style-name="common-al">
            <text:span text:style-name="nadrukvet">Adres: </text:span>Ouderlanderweg 53, 1775 RE Middenmeer</text:p>
            <text:p text:style-name="common-al">
            <text:span text:style-name="nadrukvet">Kenmerk:</text:span> Z-005346 / Z-29482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14 april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het besluit op opvragen via vergunningen@hollandskroon.nl. Ook voor meer informatie. U kunt ook meer informatie opvragen via telefoonnummer 088–3215000. Als u het niet eens bent met een beschikking in deze publicatie, kunt u daartegen binnen zes weken met ingang van de dag na verzending van de beschikking een gemotiveerd bezwaarschrift indienen. Richt het bezwaarschrift aan burgemeester en wethouders van Hollands Kroon.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839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9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9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005346/Z-293596</meta:user-defined>
    <meta:user-defined meta:name="DCTERMS.abstract">intrekken omgevingsvergunning bouwen bedrijfswoning Oudelanderweg 53, 1775 RE in Middenmeer</meta:user-defined>
    <dc:language>nl</dc:language>
    <meta:user-defined meta:name="OVERHEID.EPSG28992/DC.spatial">125875.454 531400.963</meta:user-defined>
    <meta:user-defined meta:name="DC.title">Hollands Kroon - intrekken omgevingsvergunning bouwen van een bedrijfswoning op het perceel Ouderlanderlanderweg 53 Middenmeer</meta:user-defined>
    <meta:user-defined meta:name="OVERHEID.PostcodeHuisnummer/OVERHEIDop.postcodeHuisnummer">1775RE 53</meta:user-defined>
    <meta:user-defined meta:name="OVERHEIDop.straatnaam">Oudelanderweg</meta:user-defined>
    <meta:user-defined meta:name="OVERHEIDop.woonplaats">Middenmeer</meta:user-defined>
    <meta:user-defined meta:name="DCTERMS.W3CDTF/DCTERMS.available">2021-04-16</meta:user-defined>
    <meta:user-defined meta:name="DCTERMS.W3CDTF/OVERHEIDop.jaargang">2021</meta:user-defined>
    <meta:user-defined meta:name="OVERHEIDop.publicationIssue">118396</meta:user-defined>
    <meta:user-defined meta:name="OVERHEIDop.GmbID/DC.identifier">gmb-2021-118396</meta:user-defined>
    <meta:user-defined meta:name="OVERHEIDop.versieInformatie"/>
  </office:meta>
</office:document-meta>
</file>