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corebord en container, Montgomerystraat 50A 2321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8747</text:p>
            <text:p text:style-name="common-al">Ingekomen: 13-04-2021 00:00</text:p>
            <text:p text:style-name="common-al">Locatie: Montgomerystraat 50A 2321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8747" xlink:type="simple">publicatiesomgevingsvergunningen@leiden.nl</text:a> de volgende gegevens:</text:p>
            <text:p text:style-name="common-al">- het kenmerk van de aanvraag: Z/21/324874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39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9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9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ouwen scorebord en container</meta:user-defined>
    <dc:language>nl</dc:language>
    <meta:user-defined meta:name="OVERHEID.EPSG28992/DC.spatial">92767.4000645118 462213.302446102</meta:user-defined>
    <meta:user-defined meta:name="DC.title">Aanvraag omgevingsvergunning, bouwen scorebord en container, Montgomerystraat 50A 2321CC Leiden</meta:user-defined>
    <meta:user-defined meta:name="OVERHEID.PostcodeHuisnummer/OVERHEIDop.postcodeHuisnummer">2321CC 50</meta:user-defined>
    <meta:user-defined meta:name="OVERHEIDop.straatnaam">Montgomerystraat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8395</meta:user-defined>
    <meta:user-defined meta:name="OVERHEIDop.GmbID/DC.identifier">gmb-2021-118395</meta:user-defined>
    <meta:user-defined meta:name="OVERHEIDop.versieInformatie"/>
  </office:meta>
</office:document-meta>
</file>