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mentuin 50 &amp; 52 te Steenbergen</text:p>
      <text:section text:name="zakelijke-mededeling_id1-3-2" text:style-name="zakelijke-mededeling">
        <text:section text:name="zakelijke-mededeling-tekst_id1-3-2-1" text:style-name="zakelijke-mededeling-tekst">
          <text:section text:name="tekst_id1-3-2-1-1" text:style-name="tekst">
            <text:p text:style-name="common-al">Op 14 april 2021 hebben wij een omgevingsvergunning activiteit Bouwen verleend voor het bouwen van een twee-onder-één-kap op het perceel gelegen aan Olmentuin 50 &amp; 52, kadastraal bekend onder sectie Y nummer 2056 te Steenbergen. De omgevingsvergunning is geregistreerd onder nummer ZK2100058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 14 april 2021 </text:p>
            <text:p text:style-name="common-al">Einde bezwaartermijn: 27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38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8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8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588</meta:user-defined>
    <dc:language>nl</dc:language>
    <meta:user-defined meta:name="OVERHEID.EPSG28992/DC.spatial">80215.231 399270.479</meta:user-defined>
    <meta:user-defined meta:name="DC.title">Omgevingsvergunning Olmentuin 50 &amp; 52 te Steenbergen</meta:user-defined>
    <meta:user-defined meta:name="OVERHEID.PostcodeHuisnummer/OVERHEIDop.postcodeHuisnummer">4651RX 14</meta:user-defined>
    <meta:user-defined meta:name="OVERHEIDop.straatnaam">Olmentuin</meta:user-defined>
    <meta:user-defined meta:name="OVERHEIDop.woonplaats">Steenbergen</meta:user-defined>
    <meta:user-defined meta:name="DCTERMS.W3CDTF/DCTERMS.available">2021-04-16</meta:user-defined>
    <meta:user-defined meta:name="DCTERMS.W3CDTF/OVERHEIDop.jaargang">2021</meta:user-defined>
    <meta:user-defined meta:name="OVERHEIDop.publicationIssue">118389</meta:user-defined>
    <meta:user-defined meta:name="OVERHEIDop.GmbID/DC.identifier">gmb-2021-118389</meta:user-defined>
    <meta:user-defined meta:name="OVERHEIDop.versieInformatie"/>
  </office:meta>
</office:document-meta>
</file>