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Wet algemene bepalingen omgevingsrecht uitgebreide voorbereidingsprocedure - wijziging bedrijf - Logistiekstraat 4, en de Thermiekstraat 36,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Beekdaelen maakt bekend dat een besluit is genomen:</text:span>
          </text:p>
            <text:p text:style-name="common-al">
            <text:span text:style-name="nadrukvet">Omgevingsvergunning</text:span>
          </text:p>
            <text:p text:style-name="common-al">Voor: wijziging bedrijf</text:p>
            <text:p text:style-name="common-al">Locatie: Transportbedrijf Meens B.V., Logistiekstraat 4, 6361 KE Nuth en de Thermiekstraat 36, 6361 HB Nuth</text:p>
            <text:p text:style-name="common-al">Datum besluit: 29 maart 2021</text:p>
            <text:p text:style-name="common-al">Zaaknummer: 2020-205974</text:p>
            <text:p text:style-name="common-al">Het besluit is ten opzichte van het ontwerpbesluit gewijzigd</text:p>
            <text:p text:style-name="common-al">
            <text:span text:style-name="nadrukvet">Inzage</text:span>
          </text:p>
            <text:p text:style-name="common-al">Het besluit en de bijbehorende stukken liggen ter inzage van 14 april t/m 27 mei 2021 </text:p>
            <text:p text:style-name="common-al">- in het Gouvernement, Limburglaan 10, Maastricht, na telefonische afspraak via +31 43 389 78 12; </text:p>
            <text:p text:style-name="common-al">- in het gemeentehuis van Beekdaelen. De melding kan op afspraak worden ingezi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text:p>
            <text:p text:style-name="common-al">Beroep instellen kan vanaf 15 april 2021 tot en met 27 me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s://loket.rechtspraak.nl/bestuursrecht" xlink:type="simple">https://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s verstreken. Indien binnen de beroepstermijn tegen het besluit bij de Voorzieningenrechter een verzoek tot het treffen van een voorlopige voorziening als bedoeld in artikel 8:81 van de Wet algemene bestuursrecht is gedaan, treedt het besluit niet in werking voordat op dat verzoek is beslist.</text:p>
            <text:p text:style-name="common-al">
            <text:span text:style-name="nadrukvet">Informatie</text:span>
          </text:p>
            <text:p text:style-name="common-al">RUD Zuid-Limburg, telefoon: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37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7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7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2020-205974</meta:user-defined>
    <dc:language>nl</dc:language>
    <meta:user-defined meta:name="OVERHEID.EPSG28992/DC.spatial">189224.805 326308.465</meta:user-defined>
    <meta:user-defined meta:name="OVERHEID.EPSG28992/DC.spatial">189614.245 326186.889</meta:user-defined>
    <meta:user-defined meta:name="DC.title">Gemeente Beekdaelen - Wet algemene bepalingen omgevingsrecht uitgebreide voorbereidingsprocedure - wijziging bedrijf - Logistiekstraat 4, en de Thermiekstraat 36, Nuth</meta:user-defined>
    <meta:user-defined meta:name="OVERHEID.PostcodeHuisnummer/OVERHEIDop.postcodeHuisnummer">6361KE 4</meta:user-defined>
    <meta:user-defined meta:name="OVERHEID.PostcodeHuisnummer/OVERHEIDop.postcodeHuisnummer">6361HB 12</meta:user-defined>
    <meta:user-defined meta:name="OVERHEIDop.straatnaam">Logistiekstraat</meta:user-defined>
    <meta:user-defined meta:name="OVERHEIDop.straatnaam">Thermiekstraat</meta:user-defined>
    <meta:user-defined meta:name="OVERHEIDop.woonplaats">Nuth</meta:user-defined>
    <meta:user-defined meta:name="OVERHEIDop.woonplaats">Nuth</meta:user-defined>
    <meta:user-defined meta:name="DCTERMS.W3CDTF/DCTERMS.available">2021-04-16</meta:user-defined>
    <meta:user-defined meta:name="DCTERMS.W3CDTF/OVERHEIDop.jaargang">2021</meta:user-defined>
    <meta:user-defined meta:name="OVERHEIDop.publicationIssue">118379</meta:user-defined>
    <meta:user-defined meta:name="OVERHEIDop.GmbID/DC.identifier">gmb-2021-118379</meta:user-defined>
    <meta:user-defined meta:name="OVERHEIDop.versieInformatie"/>
  </office:meta>
</office:document-meta>
</file>