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347, tussen Tiendweg-Oost 1d en 1e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een omgevingsvergunning voor het realiseren van een nieuwe woning op locatie tussen Tiendweg-Oost 1d en 1e te Lekkerkerk. De aanvraag is geregistreerd onder zaaknummer SXO-2021034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3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07.75 435177.01</meta:user-defined>
    <meta:user-defined meta:name="DC.title">Kennisgeving termijnverlenging SXO-20210347, tussen Tiendweg-Oost 1d en 1e te Lekkerkerk</meta:user-defined>
    <meta:user-defined meta:name="OVERHEID.PostcodeHuisnummer/OVERHEIDop.postcodeHuisnummer">2941BV 1</meta:user-defined>
    <meta:user-defined meta:name="OVERHEIDop.straatnaam">Tiendweg-Oost</meta:user-defined>
    <meta:user-defined meta:name="OVERHEIDop.woonplaats">Lekker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73</meta:user-defined>
    <meta:user-defined meta:name="OVERHEIDop.GmbID/DC.identifier">gmb-2021-118373</meta:user-defined>
    <meta:user-defined meta:name="OVERHEIDop.versieInformatie"/>
  </office:meta>
</office:document-meta>
</file>