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t Heidenskip, Ursuladyk 28 het nieuw bouwen van een kaasmak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It Heidenskip, Ursuladyk 28 het nieuw bouwen van een kaasmakerij (8-12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83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60219.82 551232.423</meta:user-defined>
    <meta:user-defined meta:name="DC.title">Melding Activiteitenbesluit, It Heidenskip, Ursuladyk 28 het nieuw bouwen van een kaasmakerij</meta:user-defined>
    <meta:user-defined meta:name="OVERHEID.PostcodeHuisnummer/OVERHEIDop.postcodeHuisnummer">8724HR 28</meta:user-defined>
    <meta:user-defined meta:name="OVERHEIDop.straatnaam">Ursuladyk</meta:user-defined>
    <meta:user-defined meta:name="OVERHEIDop.woonplaats">It Heidenskip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37</meta:user-defined>
    <meta:user-defined meta:name="OVERHEIDop.GmbID/DC.identifier">gmb-2021-11837</meta:user-defined>
    <meta:user-defined meta:name="OVERHEIDop.versieInformatie"/>
  </office:meta>
</office:document-meta>
</file>