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1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1, 6041 CW Roermond: verbouwen kantoorpand tot woongebouw ten behoeve van begeleid won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118342-2020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De ontwerp-omgevingsvergunning, alsmede het ontwerpbesluit vaststelling hogere grenswaarde, liggen van 21 april 2021 tot en met 1 juni 2021 ter inzage in het Stadskantoor aan het Kazerneplein 7, 6041 TG te Roermond. Gedurende de inzagetermijn kan door eenieder, bij voorkeur schriftelijk, een zienswijze over de ontwerp-omgevingsvergunning naar voren worden gebracht bij het college van burgemeester en wethouders van de gemeente Roermond, Postbus 900, 6040 AX Roermond.</text:p>
            <text:p text:style-name="common-al">U kunt ook mondeling uw zienswijze indienen, hiervoor dient u eerst een afspraak te maken met de behandelend ambtenaar de heer F. Dings, telefoonnummer 14 0475.</text:p>
            <text:p text:style-name="last-al">Tegen de uiteindelijke beschikking kan in beginsel slechts beroep worden ingediend door een belanghebbende die een zienswijze heeft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36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DCTERMS.abstract">Swalmerstraat 61, 6041 CW Roermond: verbouwen kantoorpand tot woongebouw ten behoeve van begeleid wonen</meta:user-defined>
    <dc:language>nl</dc:language>
    <meta:user-defined meta:name="OVERHEID.EPSG28992/DC.spatial">197092.732 356601.328</meta:user-defined>
    <meta:user-defined meta:name="DC.title">Swalmerstraat 61 - Ontwerp-omgevingsvergunning</meta:user-defined>
    <meta:user-defined meta:name="OVERHEID.PostcodeHuisnummer/OVERHEIDop.postcodeHuisnummer">6041CW 61</meta:user-defined>
    <meta:user-defined meta:name="OVERHEIDop.straatnaam">Swalmerstraat</meta:user-defined>
    <meta:user-defined meta:name="OVERHEIDop.woonplaats">Roermo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367</meta:user-defined>
    <meta:user-defined meta:name="OVERHEIDop.GmbID/DC.identifier">gmb-2021-118367</meta:user-defined>
    <meta:user-defined meta:name="OVERHEIDop.versieInformatie"/>
  </office:meta>
</office:document-meta>
</file>