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 intrekking omgevingsvergunning Lariestraat 40, 5473 V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 het besluit uitgebreide procedure:</text:p>
            <text:p text:style-name="common-al">Gedeeltelijk intrekken omgevingsvergunning van 21-06-2018 voor het bouwen van een bijgebouw.</text:p>
            <text:p text:style-name="common-al">Verzenddatum: 14-04-2021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21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35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257.374 408008.48</meta:user-defined>
    <meta:user-defined meta:name="DC.title">Besluit gedeeltelijk intrekking omgevingsvergunning Lariestraat 40, 5473 VL Heeswijk-Dinther</meta:user-defined>
    <meta:user-defined meta:name="OVERHEID.PostcodeHuisnummer/OVERHEIDop.postcodeHuisnummer">5473VL 40</meta:user-defined>
    <meta:user-defined meta:name="OVERHEIDop.straatnaam">Lariestraat</meta:user-defined>
    <meta:user-defined meta:name="OVERHEIDop.woonplaats">Heeswijk-Dinth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359</meta:user-defined>
    <meta:user-defined meta:name="OVERHEIDop.GmbID/DC.identifier">gmb-2021-118359</meta:user-defined>
    <meta:user-defined meta:name="OVERHEIDop.versieInformatie"/>
  </office:meta>
</office:document-meta>
</file>