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 Dries 2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ngen Dries 28, 6049 KS Herten: realiseren nieuwe dakkapel aan straatzijd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22983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april 2021 besloten voor de beslissing op de aanvraag de beslistermijn met maximaal 6 weken te verlengen tot uiterlijk 28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35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Langen Dries 28, 6049 KS Herten: realiseren nieuwe dakkapel aan straatzijde</meta:user-defined>
    <dc:language>nl</dc:language>
    <meta:user-defined meta:name="OVERHEID.EPSG28992/DC.spatial">194933.395 354832.213</meta:user-defined>
    <meta:user-defined meta:name="DC.title">Langen Dries 28 - Verlengen beslistermijn aanvraag Omgevingsvergunning</meta:user-defined>
    <meta:user-defined meta:name="OVERHEID.PostcodeHuisnummer/OVERHEIDop.postcodeHuisnummer">6049KS 28</meta:user-defined>
    <meta:user-defined meta:name="OVERHEIDop.straatnaam">Langen Dries</meta:user-defined>
    <meta:user-defined meta:name="OVERHEIDop.woonplaats">Hert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8356</meta:user-defined>
    <meta:user-defined meta:name="OVERHEIDop.GmbID/DC.identifier">gmb-2021-118356</meta:user-defined>
    <meta:user-defined meta:name="OVERHEIDop.versieInformatie"/>
  </office:meta>
</office:document-meta>
</file>