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sluit van het hoofd van de Afdeling Juridisch van het cluster Bestuurs- en Concernondersteuning van de gemeente Rotterdam houdende regels omtrent het aanwijzen van medewerkers die bevoegd zijn tot ambtelijk horen </text:p>
      <text:section text:name="regeling_id1-3-2" text:style-name="regeling">
        <text:section text:name="aanhef_id1-3-2-1" text:style-name="aanhef">
          <text:section text:name="preambule_id1-3-2-1-1" text:style-name="preambule">
            <text:p text:style-name="al">Het hoofd van de Afdeling Juridisch van het cluster Bestuurs- en Concernondersteuning van de gemeente Rotterdam,</text:p>
            <text:p text:style-name="al"/>
            <text:p text:style-name="al">gelet op artikel 6, tweede lid, en artikel 15, tweede lid, van de Verordening behandeling bezwaarschriften Rotterdam;</text:p>
            <text:p text:style-name="al"/>
            <text:p text:style-name="al">overwegende, dat het noodzakelijk is plaatsvervangend secretarissen van de Algemene bezwaarschriftencommissie aan te wijzen en het gewenst is medewerkers aan te wijzen die ambtelijk kunnen ho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vervangend secretarissen van de Algemene bezwaarschriftencommissie worden aangewezen de teammanagers, de operational coaches, de juridisch adviseurs en de overige medewerkers van de teams Bezwaar en Bijstand van de afdeling Juridisch van het cluster Bestuurs- en Concernondersteuning.</text:p>
          </text:section>
          <text:section text:name="artikel_id1-3-2-2-2" text:style-name="artikel">
            <text:p text:style-name="artikel_kop_titel"><text:span text:style-name="artikel_kop_label">Artikel</text:span> <text:span text:style-name="artikel_kop_nr">2</text:span> </text:p>
            <text:p text:style-name="al">Als medewerkers die bevoegd zijn tot ambtelijk horen worden aangewezen de teammanagers, de operational coaches, de juridisch adviseurs en de overige medewerkers van de teams Bezwaar en Bijstand van de afdeling Juridisch van het cluster Bestuurs- en Concernondersteuning.</text:p>
          </text:section>
          <text:section text:name="artikel_id1-3-2-2-3" text:style-name="artikel">
            <text:p text:style-name="artikel_kop_titel"><text:span text:style-name="artikel_kop_label">Artikel</text:span> <text:span text:style-name="artikel_kop_nr">3</text:span> </text:p>
            <text:p text:style-name="al">Het Aanwijzingsbesluit plaatsvervangend secretaris Algemene bezwaarschriftencommissie van 27 december 2018 wordt ingetrokk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met ingang van de dag na de datum van uitgifte van het gemeenteblad waarin het wordt geplaatst. </text:p>
              </text:list-item>
              <text:list-item text:style-override="id1-3-2-2-4-3">
                <text:number>2.</text:number>
                <text:p text:style-name="al">Artikel 2 werkt terug tot en met 17 november 2020.</text:p>
              </text:list-item>
            </text:list>
          </text:section>
        </text:section>
        <text:section text:name="regeling-sluiting_id1-3-2-3" text:style-name="regeling-sluiting">
          <text:section text:name="ondertekening_id1-3-2-3-1">
            <text:p><text:span text:style-name="functie">Aldus vastgesteld op 8 april 2021.</text:span></text:p>
          </text:section>
          <text:section text:name="ondertekening_id1-3-2-3-2">
            <text:p><text:span text:style-name="functie"/></text:p>
            <text:p><text:span text:style-name="functie">Het hoofd van de afdeling Juridisch van het cluster Bestuurs- en Concernondersteuning van de gemeente Rotterdam,</text:span></text:p>
          </text:section>
          <text:section text:name="ondertekening_id1-3-2-3-3">
            <text:p><text:span text:style-name="functie"/></text:p>
            <text:p><text:span text:style-name="functie">Mr. P. van Namen</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Belanghebbenden kunnen tegen dit besluit binnen zes weken na de datum van de publicatie ervan een bezwaarschrift indienen bij het college van burgemeester en wethouders.</text:p>
          <text:p text:style-name="al">Dit bezwaarschrift moet ondertekend zijn en ten minste bevatten:</text:p>
          <text:list text:style-name="id1-3-2-4-5">
            <text:list-item text:style-override="id1-3-2-4-5-1">
              <text:number>- </text:number>
              <text:p text:style-name="al">naam en adres van de indiener;</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 t.a.v. de Algemene Bezwaarschriftencommissie Postbus 1011 3000 BA ROTTERDAM.</text:p>
          <text:p text:style-name="al"/>
          <text:p text:style-name="al">Faxnummer Algemene Bezwaarschriftencommissie: (010) 267 6300</text:p>
          <text:p text:style-name="al">Het bezwaarschrift kan ook digitaal worden ingediend op Rotterdam.nl/pdc:bezwaar_indienen Hiervoor is nodig een DigiD-code, of voor bedrijven een E-herkenning, die kan worden aangevraagd via <text:a xlink:href="https://www.digid.nl/" xlink:type="simple"><text:span text:style-name="nadrukondlijn">digid.nl</text:span></text:a>, respectievelijk <text:a xlink:href="https://eherkenning.nl/" xlink:type="simple"><text:span text:style-name="nadrukondlijn">eherkenning.nl</text:span></text:a>. Het bezwaarschrift kan niet op een andere digitale wijze (bijvoorbeeld per e-mail) worden ingediend.</text:p>
          <text:p text:style-name="al"/>
          <text:p text:style-name="al">Dit gemeenteblad is uitgegeven op 9 april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35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5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5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https://decentrale.regelgeving.overheid.nl/cvdr/XHTMLoutput/Actueel/Rotterdam/CVDR646046.html</meta:user-defined>
    <meta:user-defined meta:name="OVERHEIDop.referentienummer">Gemeenteblad 2021, nummer 74</meta:user-defined>
    <meta:user-defined meta:name="DCTERMS.alternative">Aanwijzing plaatsvervangend secretarissen van de Algemene bezwaarschriftencommissie en medewerkers die bevoegd zijn tot ambtelijk horen</meta:user-defined>
    <dc:language>nl</dc:language>
    <meta:user-defined meta:name="OVERHEID.Gemeente/DC.spatial">Rotterdam</meta:user-defined>
    <meta:user-defined meta:name="DC.title">Besluit van het hoofd van de Afdeling Juridisch van het cluster Bestuurs- en Concernondersteuning van de gemeente Rotterdam houdende regels omtrent het aanwijzen van medewerkers die bevoegd zijn tot ambtelijk horen</meta:user-defined>
    <meta:user-defined meta:name="DCTERMS.W3CDTF/DCTERMS.available">2021-04-16</meta:user-defined>
    <meta:user-defined meta:name="DCTERMS.W3CDTF/OVERHEIDop.jaargang">2021</meta:user-defined>
    <meta:user-defined meta:name="OVERHEIDop.publicationIssue">118350</meta:user-defined>
    <meta:user-defined meta:name="OVERHEIDop.betreftRegeling">CVDR656724_1</meta:user-defined>
    <meta:user-defined meta:name="OVERHEIDop.GmbID/DC.identifier">gmb-2021-118350</meta:user-defined>
    <meta:user-defined meta:name="xs:date/OVERHEIDop.startdatum">2021-04-17</meta:user-defined>
    <meta:user-defined meta:name="OVERHEIDop.versieInformatie"/>
  </office:meta>
</office:document-meta>
</file>