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uoldyk 53 in Dronryp (naast nummer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4 april 2021 besloten om de beslistermijn voor de aanvraag met zaaknummer V-20210067 voor een omgevingsvergunning op locatie Puoldyk 53 in Dronryp (naast nummer 55) te verlengen voor een periode van maximaal 6 weken. De aanvraag betreft het bouwen van een woning met een vrijstaande garage/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34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868.37 578651.49</meta:user-defined>
    <meta:user-defined meta:name="DC.title">Kennisgeving verlenging beslistermijn omgevingsvergunning Puoldyk 53 in Dronryp (naast nummer 55)</meta:user-defined>
    <meta:user-defined meta:name="OVERHEID.PostcodeHuisnummer/OVERHEIDop.postcodeHuisnummer">9035VC 55</meta:user-defined>
    <meta:user-defined meta:name="OVERHEIDop.straatnaam">Puoldyk</meta:user-defined>
    <meta:user-defined meta:name="OVERHEIDop.woonplaats">Dronry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46</meta:user-defined>
    <meta:user-defined meta:name="OVERHEIDop.GmbID/DC.identifier">gmb-2021-118346</meta:user-defined>
    <meta:user-defined meta:name="OVERHEIDop.versieInformatie"/>
  </office:meta>
</office:document-meta>
</file>