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2 bedrijfspanden en aanleggen in- en uitrit, Vicuslaan, Kesteren (3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2 bedrijfspanden en aanleggen in- en uitrit, Vicuslaan, Kesteren (31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09.697 437631.304</meta:user-defined>
    <meta:user-defined meta:name="DC.title">Aangevraagde omgevingsvergunning bouwen 2 bedrijfspanden en aanleggen in- en uitrit, Vicuslaan, Kesteren (31-12-2020)</meta:user-defined>
    <meta:user-defined meta:name="OVERHEID.PostcodeHuisnummer/OVERHEIDop.postcodeHuisnummer">4041ZA 2</meta:user-defined>
    <meta:user-defined meta:name="OVERHEIDop.straatnaam">Vicuslaan</meta:user-defined>
    <meta:user-defined meta:name="OVERHEIDop.woonplaats">Keste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34</meta:user-defined>
    <meta:user-defined meta:name="OVERHEIDop.GmbID/DC.identifier">gmb-2021-11834</meta:user-defined>
    <meta:user-defined meta:name="OVERHEIDop.versieInformatie"/>
  </office:meta>
</office:document-meta>
</file>