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 SLUISAKKER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luisakker 6 Vught, vervangen dragende binnenmuur door kolom, OV 20211141, ingekomen 12 april 2021;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3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424.4 407094.8</meta:user-defined>
    <meta:user-defined meta:name="DC.title">GEMEENTE VUGHT - INGEKOMEN AANVRAAG BOUW –  SLUISAKKER 6 VUGHT</meta:user-defined>
    <meta:user-defined meta:name="OVERHEID.PostcodeHuisnummer/OVERHEIDop.postcodeHuisnummer">5261NJ 6</meta:user-defined>
    <meta:user-defined meta:name="OVERHEIDop.straatnaam">Sluisakker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322</meta:user-defined>
    <meta:user-defined meta:name="OVERHEIDop.GmbID/DC.identifier">gmb-2021-118322</meta:user-defined>
    <meta:user-defined meta:name="OVERHEIDop.versieInformatie"/>
  </office:meta>
</office:document-meta>
</file>