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keukendaken , Kaiserstraat 53 2311GP Leiden, Kaiserstraat 55 231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8738</text:p>
            <text:p text:style-name="common-al">Ingekomen: 13-04-2021 00:00</text:p>
            <text:p text:style-name="common-al">Locatie: Kaiserstraat 53 2311GP Leiden, Kaiserstraat 55 231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8738" xlink:type="simple">publicatiesomgevingsvergunningen@leiden.nl</text:a> de volgende gegevens:</text:p>
            <text:p text:style-name="common-al">- het kenmerk van de aanvraag: Z/21/32487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31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1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nieuwen keukendaken </meta:user-defined>
    <dc:language>nl</dc:language>
    <meta:user-defined meta:name="OVERHEID.EPSG28992/DC.spatial">93345.0880650596 463372.985446835</meta:user-defined>
    <meta:user-defined meta:name="DC.title">Aanvraag omgevingsvergunning, vernieuwen keukendaken , Kaiserstraat 53 2311GP Leiden, Kaiserstraat 55 2311GP Leiden</meta:user-defined>
    <meta:user-defined meta:name="OVERHEID.PostcodeHuisnummer/OVERHEIDop.postcodeHuisnummer">2311GP 53</meta:user-defined>
    <meta:user-defined meta:name="OVERHEIDop.straatnaam">Kaiserstraat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8313</meta:user-defined>
    <meta:user-defined meta:name="OVERHEIDop.GmbID/DC.identifier">gmb-2021-118313</meta:user-defined>
    <meta:user-defined meta:name="OVERHEIDop.versieInformatie"/>
  </office:meta>
</office:document-meta>
</file>