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iddelpad 6, 5388 P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11-10-2017 voor het verbouwen van een woningen.</text:p>
            <text:p text:style-name="common-al">Verzenddatum: 14-04-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418.454 414364.738</meta:user-defined>
    <meta:user-defined meta:name="DC.title">Besluit intrekking omgevingsvergunning Middelpad 6, 5388 PG Nistelrode</meta:user-defined>
    <meta:user-defined meta:name="OVERHEID.PostcodeHuisnummer/OVERHEIDop.postcodeHuisnummer">5388PG 6</meta:user-defined>
    <meta:user-defined meta:name="OVERHEIDop.straatnaam">Middelpad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10</meta:user-defined>
    <meta:user-defined meta:name="OVERHEIDop.GmbID/DC.identifier">gmb-2021-118310</meta:user-defined>
    <meta:user-defined meta:name="OVERHEIDop.versieInformatie"/>
  </office:meta>
</office:document-meta>
</file>