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Kleinesweg 7: bouwen garage-berging-carport tvv bestaande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Kleinesweg 7</text:p>
            <text:p text:style-name="common-al">Project?: het bouwen van een garage-berging-carport ter vervanging van bestaande garage-berging</text:p>
            <text:p text:style-name="common-al">Verzonden: 14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30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0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0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garage-berging-carport ter vervanging van bestaande garage-berging</meta:user-defined>
    <dc:language>nl</dc:language>
    <meta:user-defined meta:name="OVERHEID.EPSG28992/DC.spatial">257800.000213767 491209.000462462</meta:user-defined>
    <meta:user-defined meta:name="DC.title">Gemeente Dinkelland - verleende omgevingsvergunning, Agelo, Kleinesweg 7: bouwen garage-berging-carport tvv bestaande garage-berging</meta:user-defined>
    <meta:user-defined meta:name="OVERHEID.PostcodeHuisnummer/OVERHEIDop.postcodeHuisnummer">7636RD 7</meta:user-defined>
    <meta:user-defined meta:name="OVERHEIDop.straatnaam">Kleinesweg</meta:user-defined>
    <meta:user-defined meta:name="OVERHEIDop.woonplaats">Agelo</meta:user-defined>
    <meta:user-defined meta:name="DCTERMS.W3CDTF/DCTERMS.available">2021-04-22</meta:user-defined>
    <meta:user-defined meta:name="DCTERMS.W3CDTF/OVERHEIDop.jaargang">2021</meta:user-defined>
    <meta:user-defined meta:name="OVERHEIDop.publicationIssue">118302</meta:user-defined>
    <meta:user-defined meta:name="OVERHEIDop.GmbID/DC.identifier">gmb-2021-118302</meta:user-defined>
    <meta:user-defined meta:name="OVERHEIDop.versieInformatie"/>
  </office:meta>
</office:document-meta>
</file>