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Plan de Zwarte Molen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Gedeeltelijk intrekken omgevingsvergunning van 07-01-2020 voor het bouwen van 5 woningen aan de Maalstoel.</text:p>
            <text:p text:style-name="common-al">Verzenddatum: 14-04-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2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907.189 412347.623</meta:user-defined>
    <meta:user-defined meta:name="DC.title">Besluit gedeeltelijke intrekking omgevingsvergunning Plan de Zwarte Molen, Nistelrode</meta:user-defined>
    <meta:user-defined meta:name="OVERHEID.PostcodeHuisnummer/OVERHEIDop.postcodeHuisnummer">5388DA 21</meta:user-defined>
    <meta:user-defined meta:name="OVERHEIDop.straatnaam">Maalstoel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263</meta:user-defined>
    <meta:user-defined meta:name="OVERHEIDop.GmbID/DC.identifier">gmb-2021-118263</meta:user-defined>
    <meta:user-defined meta:name="OVERHEIDop.versieInformatie"/>
  </office:meta>
</office:document-meta>
</file>