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een aanlijnplicht voor honden in een aantal losloopgebieden </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zen het voorstel van de beleidsadviseur veiligheid van 7 april 2021;</text:p>
            <text:p text:style-name="al"/>
            <text:p text:style-name="al">overwegende, dat de raad in zijn vergadering van 4 maart 2020 de Algemeen plaatselijke verordening Ermelo 2020 (APV 2020) heeft vastgesteld;</text:p>
            <text:p text:style-name="al">dat het college op grond van de geldende APV bevoegd is plaatsen aan te wijzen waar het eigenaren of houders van honden verboden is een hond te laten verblijven of te laten lopen buiten de bebouwde kom op een door het college aangewezen plaats als de hond niet is aangelijnd gelet op het bepaalde in artikel 2:57, eerste lid, onder c van de APV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aanlijnplicht in te stellen voor honden in de losloopgebieden: </text:p>
                <text:list text:style-name="id1-3-2-2-1-2-1-3">
                  <text:list-item text:style-override="id1-3-2-2-1-2-1-3-1">
                    <text:number>•</text:number>
                    <text:p text:style-name="al">Jacob Catslaan; bos tussen de Jacob Catslaan, de Staringlaan en gedeelte Leuvenumseweg (Haspelberg);</text:p>
                  </text:list-item>
                  <text:list-item text:style-override="id1-3-2-2-1-2-1-3-2">
                    <text:number>•</text:number>
                    <text:p text:style-name="al">Oude Arnhemsekarweg/Ericalaan(Ruige Veld gebied);</text:p>
                  </text:list-item>
                  <text:list-item text:style-override="id1-3-2-2-1-2-1-3-3">
                    <text:number>•</text:number>
                    <text:p text:style-name="al">De Ermelosche Heide (Drieerweg), hier geldt al aanlijnplicht vanaf 08:00 uur. Deze zal dan ook verlengd worden met een aanlijnplicht na 16:00 uur;</text:p>
                  </text:list-item>
                  <text:list-item text:style-override="id1-3-2-2-1-2-1-3-4">
                    <text:number>•</text:number>
                    <text:p text:style-name="al">Ermelosche Zand/Schietberg.</text:p>
                  </text:list-item>
                </text:list>
              </text:list-item>
              <text:list-item text:style-override="id1-3-2-2-1-2-2">
                <text:number>2.</text:number>
                <text:p text:style-name="al">Deze aanlijnplicht treedt in werking op de dag na publicatie en geldt tot en met 20 juni 2021.</text:p>
              </text:list-item>
            </text:list>
            <text:p text:style-name="al"/>
            <text:p text:style-name="al">
            <text:span text:style-name="nadrukvet">Rechtsmiddelen</text:span>
          </text:p>
            <text:p text:style-name="al">
            <text:span text:style-name="nadrukondlijn">Bezwaar</text:span>
          </text:p>
            <text:p text:style-name="al">Op grond van het bepaalde in de Algemene wet bestuursrecht kunnen belanghebbenden binnen zes weken na verzending van dit besluit hiertegen een bezwaarschrift indienen bij ons college. Dit bezwaarschrift dient te zijn ondertekend en ten minste te bevatten: de naam en het adres van de indiener, de dagtekening, een omschrijving van het besluit waartegen het bezwaar is gericht en de gronden van het bezwaar.</text:p>
            <text:p text:style-name="al"/>
            <text:p text:style-name="al">
            <text:span text:style-name="nadrukondlijn">Voorlopige voorziening</text:span>
          </text:p>
            <text:p text:style-name="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 Voorwaarde hierbij is wel dat u een spoedeisen belang heeft.</text:p>
            <text:p text:style-name="al"/>
            <text:p text:style-name="al">De adressering is als volgt: Voorzieningenrechter rechtbank Gelderland, locatie Arnhem, sector bestuursrecht, Postbus 9030, 6800 EM Arnhem.</text:p>
          </text:section>
        </text:section>
        <text:section text:name="regeling-sluiting_id1-3-2-3" text:style-name="regeling-sluiting">
          <text:section text:name="ondertekening_id1-3-2-3-1">
            <text:p><text:span text:style-name="functie">Aldus vastgesteld in de vergadering van burgemeester en wethouders van de</text:span></text:p>
            <text:p><text:span text:style-name="functie">gemeente Ermelo van 13 april 2021</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826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6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6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rmelo</meta:user-defined>
    <meta:user-defined meta:name="OVERHEID.Informatietype/DC.type">officiële publicatie</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meta:user-defined meta:name="DC.source">https://decentrale.regelgeving.overheid.nl/cvdr/xhtmloutput/Historie/Ermelo/638178/CVDR638178_1.html</meta:user-defined>
    <meta:user-defined meta:name="OVERHEIDop.referentienummer">02330000028638</meta:user-defined>
    <meta:user-defined meta:name="DCTERMS.alternative">Aanwijzingsbesluit tijdelijke aanlijnplicht </meta:user-defined>
    <dc:language>nl</dc:language>
    <meta:user-defined meta:name="OVERHEID.Gemeente/DC.spatial">Ermelo</meta:user-defined>
    <meta:user-defined meta:name="DC.title">Besluit van het college van burgemeester en wethouders van de gemeente Ermelo houdende regels omtrent een aanlijnplicht voor honden in een aantal losloopgebieden</meta:user-defined>
    <meta:user-defined meta:name="DCTERMS.W3CDTF/DCTERMS.available">2021-04-16</meta:user-defined>
    <meta:user-defined meta:name="DCTERMS.W3CDTF/OVERHEIDop.jaargang">2021</meta:user-defined>
    <meta:user-defined meta:name="OVERHEIDop.publicationIssue">118260</meta:user-defined>
    <meta:user-defined meta:name="OVERHEIDop.betreftRegeling">CVDR656723_1</meta:user-defined>
    <meta:user-defined meta:name="OVERHEIDop.GmbID/DC.identifier">gmb-2021-118260</meta:user-defined>
    <meta:user-defined meta:name="xs:date/OVERHEIDop.startdatum">2021-04-17</meta:user-defined>
    <meta:user-defined meta:name="OVERHEIDop.versieInformatie"/>
  </office:meta>
</office:document-meta>
</file>