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en van veiligheidsrisicogebieden voor het gebied Centrum en Delfshaven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9 maart 2021 met kenmerk PR7.000963;</text:p>
            <text:p text:style-name="al"/>
            <text:p text:style-name="al">gelezen het voorstel aanwijzing veiligheidsrisicogebied Delfshaven van de politiechef van de Eenheid Rotterdam van 31 maart 2021 met kenmerk PR7.000964;</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text:a xlink:href="https://nl.wikipedia.org/wiki/Delfshaven/Schiemond" xlink:type="simple"><text:span text:style-name="nadrukondlijn">Delfshaven/Schiemond</text:span></text:a>, <text:a xlink:href="https://nl.wikipedia.org/wiki/Bospolder/Tussendijken" xlink:type="simple"><text:span text:style-name="nadrukondlijn">Bospolder/Tussendijken</text:span></text:a>, <text:a xlink:href="https://nl.wikipedia.org/wiki/Spangen_(Rotterdam)" xlink:type="simple"><text:span text:style-name="nadrukondlijn">Spangen</text:span></text:a>, <text:a xlink:href="https://nl.wikipedia.org/wiki/Oud-Mathenesse" xlink:type="simple"><text:span text:style-name="nadrukondlijn">Oud-Mathenesse</text:span></text:a>, <text:a xlink:href="https://nl.wikipedia.org/wiki/Nieuw-Mathenesse" xlink:type="simple"><text:span text:style-name="nadrukondlijn">Nieuw-Mathenesse</text:span></text:a>, <text:a xlink:href="https://nl.wikipedia.org/wiki/Nieuwe_Westen" xlink:type="simple"><text:span text:style-name="nadrukondlijn">Nieuwe Westen</text:span></text:a> en <text:a xlink:href="https://nl.wikipedia.org/wiki/Middelland" xlink:type="simple"><text:span text:style-name="nadrukondlijn">Middelland</text:span></text:a>, begrensd door de straten Parkhaven, Westzeedijk, Droogleever Fortuynplein, 's-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de bovengenoemde gebieden geldt van 9 april 2021 tot 9 oktober 2021.</text:p>
          </text:section>
        </text:section>
        <text:section text:name="regeling-sluiting_id1-3-2-3" text:style-name="regeling-sluiting">
          <text:section text:name="ondertekening_id1-3-2-3-1">
            <text:p><text:span text:style-name="functie">Aldus vastgesteld door de Burgemeester op 9 april 2021.</text:span></text:p>
          </text:section>
          <text:section text:name="ondertekening_id1-3-2-3-2">
            <text:p><text:span text:style-name="functie"/></text:p>
            <text:p><text:span text:style-name="functie">De Burgemeester,</text:span></text:p>
            <text:p><text:span text:style-name="functie">ing. A. Aboutaleb</text:span></text:p>
          </text:section>
        </text:section>
        <text:section text:name="nota-toelichting_id1-3-2-4" text:style-name="nota-toelichting">
          <text:p text:style-name="artikel_kop_titel"><text:span text:style-name="label"/> <text:span text:style-name="nr"/> </text:p>
          <text:p text:style-name="al">Dit gemeenteblad is uitgegeven op 9 april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 t.a.v. de Algemene Bezwaarschriftencommissie, postbus 1011, 3000 BA te ROTTERDAM. Faxnummer Algemene Bezwaarschriftencommissie: (010) 2676300.</text:p>
          <text:p text:style-name="al"/>
          <text:p text:style-name="al">U kunt uw bezwaarschrift ook via internet indienen via het webformulier. Dit is te vinden onder het kopje 'Formulier' op de website w<text:a xlink:href="https://www.rotterdam.nl/pdc:bezwaar%20indienen" xlink:type="simple"><text:span text:style-name="nadrukondlijn">ww.rotterdam.nl/pdc:bezwaar indienen</text:span></text:a>. U heeft daarvoor wel een DigiD-code, of als bedrijf een E-herkenning, nodig. Deze kunt u aanvragen via <text:a xlink:href="https://www.digid.nl/" xlink:type="simple"><text:span text:style-name="nadrukondlijn">www.digid.nl</text:span></text:a>, respectievelijk <text:a xlink:href="https://www.eherkenning.nl/" xlink:type="simple"><text:span text:style-name="nadrukondlijn">www.eherkenning.nl</text:span></text:a>.</text:p>
          <text:p text:style-name="al">Kijkt u ook op de website <text:a xlink:href="https://www.rechtspraak.nl/" xlink:type="simple"><text:span text:style-name="nadrukondlijn">www.rechtspraak.nl</text:span></text:a>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24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DC.source">artikel 151b van de Gemeentewet]|[1.0:c:BWBR0005416&amp;artikel=151b&amp;g=2021-01-01</meta:user-defined>
    <meta:user-defined meta:name="OVERHEIDop.referentienummer">Gemeenteblad 2021, nummer 75</meta:user-defined>
    <meta:user-defined meta:name="DCTERMS.alternative">Aanwijzingsbesluit ex artikel 2:76 van de Algemene Plaatselijke Verordening 2012 (Veiligheidsrisicogebieden) voor het gebied Centrum en het gebied Delfshaven</meta:user-defined>
    <dc:language>nl</dc:language>
    <meta:user-defined meta:name="OVERHEID.Gemeente/DC.spatial">Rotterdam</meta:user-defined>
    <meta:user-defined meta:name="DC.title">Besluit van de burgemeester van de gemeente Rotterdam houdende regels omtrent het aanwijzen van veiligheidsrisicogebieden voor het gebied Centrum en Delfshaven</meta:user-defined>
    <meta:user-defined meta:name="DCTERMS.W3CDTF/DCTERMS.available">2021-04-16</meta:user-defined>
    <meta:user-defined meta:name="DCTERMS.W3CDTF/OVERHEIDop.jaargang">2021</meta:user-defined>
    <meta:user-defined meta:name="OVERHEIDop.publicationIssue">118242</meta:user-defined>
    <meta:user-defined meta:name="OVERHEIDop.betreftRegeling">CVDR656721_1</meta:user-defined>
    <meta:user-defined meta:name="OVERHEIDop.GmbID/DC.identifier">gmb-2021-118242</meta:user-defined>
    <meta:user-defined meta:name="xs:date/OVERHEIDop.startdatum">2021-04-17</meta:user-defined>
    <meta:user-defined meta:name="OVERHEIDop.versieInformatie"/>
  </office:meta>
</office:document-meta>
</file>