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erdbrand 2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erdbrand 2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EER-2021-043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2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92 372363</meta:user-defined>
    <meta:user-defined meta:name="OVERHEID.EPSG28992/DC.spatial">150299.08 372355.94</meta:user-defined>
    <meta:user-defined meta:name="OVERHEID.EPSG28992/DC.spatial">150349.3 372343.37</meta:user-defined>
    <meta:user-defined meta:name="OVERHEID.EPSG28992/DC.spatial">150360.92 372444.68</meta:user-defined>
    <meta:user-defined meta:name="DC.title">Besluit op milieumelding, Eerdbrand 2 in Eersel, veranderen van het bedrijf</meta:user-defined>
    <meta:user-defined meta:name="OVERHEID.PostcodeHuisnummer/OVERHEIDop.postcodeHuisnummer">5521PH 2</meta:user-defined>
    <meta:user-defined meta:name="OVERHEID.PostcodeHuisnummer/OVERHEIDop.postcodeHuisnummer">5521PH 2</meta:user-defined>
    <meta:user-defined meta:name="OVERHEID.PostcodeHuisnummer/OVERHEIDop.postcodeHuisnummer">5521PH 2</meta:user-defined>
    <meta:user-defined meta:name="OVERHEID.PostcodeHuisnummer/OVERHEIDop.postcodeHuisnummer">5521PH 2</meta:user-defined>
    <meta:user-defined meta:name="OVERHEIDop.straatnaam">Eerdbrand</meta:user-defined>
    <meta:user-defined meta:name="OVERHEIDop.straatnaam">Eerdbrand</meta:user-defined>
    <meta:user-defined meta:name="OVERHEIDop.straatnaam">Eerdbrand</meta:user-defined>
    <meta:user-defined meta:name="OVERHEIDop.straatnaam">Eerdbrand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36</meta:user-defined>
    <meta:user-defined meta:name="OVERHEIDop.GmbID/DC.identifier">gmb-2021-118236</meta:user-defined>
    <meta:user-defined meta:name="OVERHEIDop.versieInformatie"/>
  </office:meta>
</office:document-meta>
</file>