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artwijk 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april 2021 een aanvraag omgevingsvergunning met zaaknummer <text:span text:style-name="nadrukvet">W-AOV210204 </text:span>hebben ontvangen voor het uitbreiden van een kantoor op de locatie <text:span text:style-name="nadrukvet">Vaartwijk 7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823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3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3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176.75 367060.52</meta:user-defined>
    <meta:user-defined meta:name="DC.title">Ingekomen aanvraag omgevingsvergunning - Vaartwijk 7 in Axel</meta:user-defined>
    <meta:user-defined meta:name="OVERHEID.PostcodeHuisnummer/OVERHEIDop.postcodeHuisnummer">4571SV 7</meta:user-defined>
    <meta:user-defined meta:name="OVERHEIDop.straatnaam">Vaartwijk</meta:user-defined>
    <meta:user-defined meta:name="OVERHEIDop.woonplaats">Ax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8231</meta:user-defined>
    <meta:user-defined meta:name="OVERHEIDop.GmbID/DC.identifier">gmb-2021-118231</meta:user-defined>
    <meta:user-defined meta:name="OVERHEIDop.versieInformatie"/>
  </office:meta>
</office:document-meta>
</file>