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eakker ongenummerd (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april 2021 besloten om de beslistermijn voor de aanvraag met zaaknummer OV-2020-1031 voor een omgevingsvergunning op locatie Grooteakker ongenummerd (20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22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51.67 401843.46</meta:user-defined>
    <meta:user-defined meta:name="OVERHEID.EPSG28992/DC.spatial">167358.07 401780.87</meta:user-defined>
    <meta:user-defined meta:name="DC.title">Kennisgeving verlenging beslistermijn omgevingsvergunning Grooteakker ongenummerd (20)</meta:user-defined>
    <meta:user-defined meta:name="OVERHEID.PostcodeHuisnummer/OVERHEIDop.postcodeHuisnummer">5463LJ 11</meta:user-defined>
    <meta:user-defined meta:name="OVERHEID.PostcodeHuisnummer/OVERHEIDop.postcodeHuisnummer">5463LJ 22</meta:user-defined>
    <meta:user-defined meta:name="OVERHEIDop.straatnaam">Grooteakker</meta:user-defined>
    <meta:user-defined meta:name="OVERHEIDop.straatnaam">Grooteakker</meta:user-defined>
    <meta:user-defined meta:name="OVERHEIDop.woonplaats">Veghel</meta:user-defined>
    <meta:user-defined meta:name="OVERHEIDop.woonplaats">Vegh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26</meta:user-defined>
    <meta:user-defined meta:name="OVERHEIDop.GmbID/DC.identifier">gmb-2021-118226</meta:user-defined>
    <meta:user-defined meta:name="OVERHEIDop.versieInformatie"/>
  </office:meta>
</office:document-meta>
</file>