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11629 - De Laan 26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bedrijfshal met bedrijfswoning en aanleggen uitweg</text:p>
            <text:p text:style-name="common-al">Locatie : De Laan 26 te Overasselt</text:p>
            <text:p text:style-name="common-al">Datum besluit : 14 april 2021</text:p>
            <text:p text:style-name="common-al">Datum verzending : 14 april 2021</text:p>
            <text:p text:style-name="common-al">Zaaknummer ODRN: W.Z20.10932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821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17.889 419744.637</meta:user-defined>
    <meta:user-defined meta:name="DC.title">Gemeente Heumen – verleende omgevingsvergunning – OLO 5611629 - De Laan 26 te Overasselt</meta:user-defined>
    <meta:user-defined meta:name="OVERHEID.PostcodeHuisnummer/OVERHEIDop.postcodeHuisnummer">6611HA 26</meta:user-defined>
    <meta:user-defined meta:name="OVERHEIDop.straatnaam">De Laan</meta:user-defined>
    <meta:user-defined meta:name="OVERHEIDop.woonplaats">Overasselt</meta:user-defined>
    <meta:user-defined meta:name="DCTERMS.W3CDTF/DCTERMS.available">2021-04-16</meta:user-defined>
    <meta:user-defined meta:name="DCTERMS.W3CDTF/OVERHEIDop.jaargang">2021</meta:user-defined>
    <meta:user-defined meta:name="OVERHEIDop.publicationIssue">118216</meta:user-defined>
    <meta:user-defined meta:name="OVERHEIDop.GmbID/DC.identifier">gmb-2021-118216</meta:user-defined>
    <meta:user-defined meta:name="OVERHEIDop.versieInformatie"/>
  </office:meta>
</office:document-meta>
</file>