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oorstenkamp 1738 te Nijmegen: asbest T-1171100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4-2021</text:p>
            <text:p text:style-name="common-al">
            <text:span text:style-name="nadrukvet">Omschrijving: </text:span>asbest T-1171100 (de Voorstenkamp 173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2969.01</text:p>
            <text:p text:style-name="common-al">
            <text:span text:style-name="nadrukvet">Product: </text:span>meldingen</text:p>
            <text:p text:style-name="common-al">
            <text:span text:style-name="nadrukvet">Ontvangst: </text:span>13-04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4D91677-3DF8-4F52-AEF9-0AC22A099200" xlink:type="simple">http://www.nijmegen.nl/vergunningpagina/?guid=14D91677-3DF8-4F52-AEF9-0AC22A09920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8213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213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213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150.64 426478.2</meta:user-defined>
    <meta:user-defined meta:name="DC.title">de Voorstenkamp 1738 te Nijmegen: asbest T-1171100 - meldingen - Melding ontvangen</meta:user-defined>
    <meta:user-defined meta:name="OVERHEID.PostcodeHuisnummer/OVERHEIDop.postcodeHuisnummer">6545GM 1738</meta:user-defined>
    <meta:user-defined meta:name="OVERHEIDop.straatnaam">de Voorstenkamp</meta:user-defined>
    <meta:user-defined meta:name="OVERHEIDop.woonplaats">Nijmegen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8213</meta:user-defined>
    <meta:user-defined meta:name="OVERHEIDop.GmbID/DC.identifier">gmb-2021-118213</meta:user-defined>
    <meta:user-defined meta:name="OVERHEIDop.versieInformatie"/>
  </office:meta>
</office:document-meta>
</file>