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joleinstraat 1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plaatsen van een dakkapel aan de voorzijde (Marjoleinstraat 1 te Nijmegen)</text:p>
            <text:p text:style-name="common-al">
            <text:span text:style-name="nadrukvet">Activiteiten: </text:span>Bouwen; </text:p>
            <text:p text:style-name="common-al">
            <text:span text:style-name="nadrukvet">Zaaknummer: </text:span>W.Z21.101109.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830FD9-0B60-4457-B12F-787003E456C2" xlink:type="simple">http://www.nijmegen.nl/vergunningpagina/?guid=6F830FD9-0B60-4457-B12F-787003E456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1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5.47 432537.04</meta:user-defined>
    <meta:user-defined meta:name="OVERHEID.EPSG28992/DC.spatial">186056.519 432534.767</meta:user-defined>
    <meta:user-defined meta:name="DC.title">Marjoleinstraat 1 te Nijmegen: plaatsen van een dakkapel aan de voorzijde - omgevingsvergunning - Vergunning verleend</meta:user-defined>
    <meta:user-defined meta:name="OVERHEID.PostcodeHuisnummer/OVERHEIDop.postcodeHuisnummer">6515HC 1</meta:user-defined>
    <meta:user-defined meta:name="OVERHEID.PostcodeHuisnummer/OVERHEIDop.postcodeHuisnummer">6515HC 1</meta:user-defined>
    <meta:user-defined meta:name="OVERHEIDop.straatnaam">Marjoleinstraat</meta:user-defined>
    <meta:user-defined meta:name="OVERHEIDop.straatnaam">Marjoleinstraat</meta:user-defined>
    <meta:user-defined meta:name="OVERHEIDop.woonplaats">Nijmegen</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10</meta:user-defined>
    <meta:user-defined meta:name="OVERHEIDop.GmbID/DC.identifier">gmb-2021-118210</meta:user-defined>
    <meta:user-defined meta:name="OVERHEIDop.versieInformatie"/>
  </office:meta>
</office:document-meta>
</file>