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 te Nijmegen: bouwen van een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bouwen van een schuur (Beverweg 2 te Nijmegen)</text:p>
            <text:p text:style-name="common-al">
            <text:span text:style-name="nadrukvet">Activiteiten: </text:span>Bouwen; Monument; </text:p>
            <text:p text:style-name="common-al">
            <text:span text:style-name="nadrukvet">Zaaknummer: </text:span>W.Z21.101346.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verleen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1DC25E-8D64-4EE0-A694-AB4A542EFAD0" xlink:type="simple">http://www.nijmegen.nl/vergunningpagina/?guid=E81DC25E-8D64-4EE0-A694-AB4A542EFA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0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0.47 425894.79</meta:user-defined>
    <meta:user-defined meta:name="DC.title">Beverweg 2 te Nijmegen: bouwen van een schuur - omgevingsvergunning - Vergunning verleend</meta:user-defined>
    <meta:user-defined meta:name="OVERHEID.PostcodeHuisnummer/OVERHEIDop.postcodeHuisnummer">6532CD 2</meta:user-defined>
    <meta:user-defined meta:name="OVERHEIDop.straatnaam">Beverweg</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09</meta:user-defined>
    <meta:user-defined meta:name="OVERHEIDop.GmbID/DC.identifier">gmb-2021-118209</meta:user-defined>
    <meta:user-defined meta:name="OVERHEIDop.versieInformatie"/>
  </office:meta>
</office:document-meta>
</file>