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lftweg 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Delftweg 274, 3046ND, aanleggen op-/afrit (zijerf) vanaf tuin zijnde het perceel met kadasternummer 2579 naar de Delftweg. Ongeveer 5 meter bij ongeveer 1 meter en ongeveer 5 meter bij ongeveer 25 meter (aanvraagdatum 10-01-2021, dossiernummer OMV.21.01.0013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81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6847.25 441832.08</meta:user-defined>
    <meta:user-defined meta:name="DC.title">Aangevraagde omgevingsvergunning Delftweg 274</meta:user-defined>
    <meta:user-defined meta:name="OVERHEID.PostcodeHuisnummer/OVERHEIDop.postcodeHuisnummer">3046ND 274</meta:user-defined>
    <meta:user-defined meta:name="OVERHEIDop.straatnaam">Delftweg</meta:user-defined>
    <meta:user-defined meta:name="OVERHEIDop.woonplaats">Rotterdam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819</meta:user-defined>
    <meta:user-defined meta:name="OVERHEIDop.GmbID/DC.identifier">gmb-2021-11819</meta:user-defined>
    <meta:user-defined meta:name="OVERHEIDop.versieInformatie"/>
  </office:meta>
</office:document-meta>
</file>