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111, 7103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3 april 2021 is een aanvraag ontvangen voor Bouwen schuur op locatie Waliënsestraat 111, 7103WZ Winterswijk. De aanvraag is geregistreerd onder zaaknummer 2021-000643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17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10 444465</meta:user-defined>
    <meta:user-defined meta:name="DC.title">Kennisgeving ontvangst aanvraag beschikking, Waliënsestraat 111, 7103WZ Winterswijk</meta:user-defined>
    <meta:user-defined meta:name="OVERHEID.PostcodeHuisnummer/OVERHEIDop.postcodeHuisnummer">7103WZ 111</meta:user-defined>
    <meta:user-defined meta:name="OVERHEIDop.straatnaam">Waliënsestraat</meta:user-defined>
    <meta:user-defined meta:name="OVERHEIDop.woonplaats">Winterswij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79</meta:user-defined>
    <meta:user-defined meta:name="OVERHEIDop.GmbID/DC.identifier">gmb-2021-118179</meta:user-defined>
    <meta:user-defined meta:name="OVERHEIDop.versieInformatie"/>
  </office:meta>
</office:document-meta>
</file>