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rond</text:p>
            <text:p text:style-name="common-al">Locatie: Thomas J. Witteroosstraat</text:p>
            <text:p text:style-name="common-al">Datum: april t/m oktober 2021</text:p>
            <text:p text:style-name="common-al">Dossiernummer:5650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6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26.147 443064.453</meta:user-defined>
    <meta:user-defined meta:name="DC.title">Gemeente Arnhem - aanvraag oneigenlijk gebruik openbare grond, grond</meta:user-defined>
    <meta:user-defined meta:name="OVERHEID.PostcodeHuisnummer/OVERHEIDop.postcodeHuisnummer">6827AN 5</meta:user-defined>
    <meta:user-defined meta:name="OVERHEIDop.straatnaam">Thomas J. Witteroosstraat</meta:user-defined>
    <meta:user-defined meta:name="OVERHEIDop.woonplaats">Arnhe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68</meta:user-defined>
    <meta:user-defined meta:name="OVERHEIDop.GmbID/DC.identifier">gmb-2021-118168</meta:user-defined>
    <meta:user-defined meta:name="OVERHEIDop.versieInformatie"/>
  </office:meta>
</office:document-meta>
</file>