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werken, rijplaten, steiger en 2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werken, rijplaten, steiger en 2 zeecontainers</text:p>
            <text:p text:style-name="common-al">Locatie: Roermondsplein 20</text:p>
            <text:p text:style-name="common-al">Datum: 3 mei 2021 t/m 21 januari 2022</text:p>
            <text:p text:style-name="common-al">Dossiernummer:56225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6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56.361 443718.845</meta:user-defined>
    <meta:user-defined meta:name="DC.title">Gemeente Arnhem - aanvraag oneigenlijk gebruik openbare grond, bouwhekwerken, rijplaten, steiger en 2 zeecontainers</meta:user-defined>
    <meta:user-defined meta:name="OVERHEID.PostcodeHuisnummer/OVERHEIDop.postcodeHuisnummer">6811JN 20</meta:user-defined>
    <meta:user-defined meta:name="OVERHEIDop.straatnaam">Roermondsplein</meta:user-defined>
    <meta:user-defined meta:name="OVERHEIDop.woonplaats">Arnhe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67</meta:user-defined>
    <meta:user-defined meta:name="OVERHEIDop.GmbID/DC.identifier">gmb-2021-118167</meta:user-defined>
    <meta:user-defined meta:name="OVERHEIDop.versieInformatie"/>
  </office:meta>
</office:document-meta>
</file>