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r. C. Lelyplantsoen 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5089</text:p>
            <text:p text:style-name="common-al">Gemeente Amstelveen heeft op 13 april 2021 besloten om de beslistermijn voor de aanvraag voor een omgevingsvergunning voor het verbreden van de bestaande in-en uitrit te verlengen voor een periode van maximaal 6 weken. De locatie is Dr. C. Lelyplantsoe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14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4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4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92.66 479819.59</meta:user-defined>
    <meta:user-defined meta:name="DC.title">Gemeente  Amstelveen - beslistermijn omgevingsvergunning verlengd - Dr. C. Lelyplantsoen 6 in Amstelveen</meta:user-defined>
    <meta:user-defined meta:name="OVERHEID.PostcodeHuisnummer/OVERHEIDop.postcodeHuisnummer">1181XK 6</meta:user-defined>
    <meta:user-defined meta:name="OVERHEIDop.straatnaam">Dr. C. Lelyplantsoen</meta:user-defined>
    <meta:user-defined meta:name="OVERHEIDop.woonplaats">Amstelve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8148</meta:user-defined>
    <meta:user-defined meta:name="OVERHEIDop.GmbID/DC.identifier">gmb-2021-118148</meta:user-defined>
    <meta:user-defined meta:name="OVERHEIDop.versieInformatie"/>
  </office:meta>
</office:document-meta>
</file>