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laasje Zevensterstraat 5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3947</text:p>
            <text:p text:style-name="common-al">Gemeente Amstelveen heeft op 13 april 2021 besloten om de beslistermijn voor de aanvraag voor een omgevingsvergunning voor het plaatsen van verschuifbare balkonbeglazing te verlengen voor een periode van maximaal 6 weken. De locatie is Klaasje Zevensterstraat 5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1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4.69 479502.79</meta:user-defined>
    <meta:user-defined meta:name="DC.title">Gemeente  Amstelveen - beslistermijn omgevingsvergunning verlengd - Klaasje Zevensterstraat 569 in Amstelveen</meta:user-defined>
    <meta:user-defined meta:name="OVERHEID.PostcodeHuisnummer/OVERHEIDop.postcodeHuisnummer">1183MD 569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7</meta:user-defined>
    <meta:user-defined meta:name="OVERHEIDop.GmbID/DC.identifier">gmb-2021-118147</meta:user-defined>
    <meta:user-defined meta:name="OVERHEIDop.versieInformatie"/>
  </office:meta>
</office:document-meta>
</file>