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Westbroekse Binnenweg 56a C25 Tienhoven, het draaien van de bestaande kap en het aanpakken van de isolatieschi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-4-2021</text:p>
            <text:p text:style-name="common-al">Dossiernummer: 2021-00086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814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4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14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69</meta:user-defined>
    <dc:language>nl</dc:language>
    <meta:user-defined meta:name="OVERHEID.EPSG28992/DC.spatial">134910.285 461533.683</meta:user-defined>
    <meta:user-defined meta:name="DC.title">Gemeente Stichtse Vecht verleende omgevingsvergunning Westbroekse Binnenweg 56a C25 Tienhoven, het draaien van de bestaande kap en het aanpakken van de isolatieschillen.</meta:user-defined>
    <meta:user-defined meta:name="OVERHEID.PostcodeHuisnummer/OVERHEIDop.postcodeHuisnummer">3612AJ 56</meta:user-defined>
    <meta:user-defined meta:name="OVERHEIDop.straatnaam">Westbroekse Binnenweg</meta:user-defined>
    <meta:user-defined meta:name="OVERHEIDop.woonplaats">Tienhov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8145</meta:user-defined>
    <meta:user-defined meta:name="OVERHEIDop.GmbID/DC.identifier">gmb-2021-118145</meta:user-defined>
    <meta:user-defined meta:name="OVERHEIDop.versieInformatie"/>
  </office:meta>
</office:document-meta>
</file>