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Langeweg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Langeweg 2a.</text:span>
          </text:p>
            <text:p text:style-name="common-al">Zaakomschrijving: het plaatsen van een tijdelijk kantoor voor maximaal 5 jaar</text:p>
            <text:p text:style-name="common-al">Zaaknummer: 403663</text:p>
            <text:p text:style-name="common-al">Beschikking datum verzonden: 13-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813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3663</meta:user-defined>
    <meta:user-defined meta:name="DCTERMS.abstract">het plaatsen van een  tijdelijk kantoor voor maximaal 5 jaar</meta:user-defined>
    <dc:language>nl</dc:language>
    <meta:user-defined meta:name="OVERHEID.EPSG28992/DC.spatial">64617.777 407759.787</meta:user-defined>
    <meta:user-defined meta:name="DC.title">Verleende Reguliere Omgevingsvergunning, Bruinisse, Langeweg 2 a</meta:user-defined>
    <meta:user-defined meta:name="OVERHEID.PostcodeHuisnummer/OVERHEIDop.postcodeHuisnummer">4311RB 2</meta:user-defined>
    <meta:user-defined meta:name="OVERHEIDop.straatnaam">Langeweg</meta:user-defined>
    <meta:user-defined meta:name="OVERHEIDop.woonplaats">Bruinisse</meta:user-defined>
    <meta:user-defined meta:name="DCTERMS.W3CDTF/DCTERMS.available">2021-04-15</meta:user-defined>
    <meta:user-defined meta:name="DCTERMS.W3CDTF/OVERHEIDop.jaargang">2021</meta:user-defined>
    <meta:user-defined meta:name="OVERHEIDop.publicationIssue">118138</meta:user-defined>
    <meta:user-defined meta:name="OVERHEIDop.GmbID/DC.identifier">gmb-2021-118138</meta:user-defined>
    <meta:user-defined meta:name="OVERHEIDop.versieInformatie"/>
  </office:meta>
</office:document-meta>
</file>