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seweg 279: 7 juni 2021 t/m 18 juli 2026, Daalseweg 279, Eigen geteelde kersen, vast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4-2021</text:p>
            <text:p text:style-name="common-al">
            <text:span text:style-name="nadrukvet">Omschrijving: </text:span>7 juni 2021 t/m 18 juli 2026, Daalseweg 279, Eigen geteelde kersen, vaste standplaats (Daalseweg 279)</text:p>
            <text:p text:style-name="common-al">
            <text:span text:style-name="nadrukvet">Activiteiten: </text:span>; </text:p>
            <text:p text:style-name="common-al">
            <text:span text:style-name="nadrukvet">Zaaknummer: </text:span>Z21.011346</text:p>
            <text:p text:style-name="common-al">
            <text:span text:style-name="nadrukvet">Product: </text:span>apv vergunning</text:p>
            <text:p text:style-name="common-al">
            <text:span text:style-name="nadrukvet">Ontvangst: </text:span>24-02-2021</text:p>
            <text:p text:style-name="common-al">
            <text:span text:style-name="nadrukvet">Definitieve beschikking verzonden: </text:span>15-04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5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april 2021 tot en met 27 mei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CD308644-E892-4CC5-B490-98D1D2498DE9" xlink:type="simple">http://www.nijmegen.nl/vergunningpagina/?guid=CD308644-E892-4CC5-B490-98D1D2498DE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8137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13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13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724.92 427807.63</meta:user-defined>
    <meta:user-defined meta:name="DC.title">Daalseweg 279: 7 juni 2021 t/m 18 juli 2026, Daalseweg 279, Eigen geteelde kersen, vaste standplaats - apv vergunning – Bijzondere wetten  - Vergunning verleend</meta:user-defined>
    <meta:user-defined meta:name="OVERHEID.PostcodeHuisnummer/OVERHEIDop.postcodeHuisnummer">6521GL 279</meta:user-defined>
    <meta:user-defined meta:name="OVERHEIDop.straatnaam">Daalseweg</meta:user-defined>
    <meta:user-defined meta:name="OVERHEIDop.woonplaats">Nijmeg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8137</meta:user-defined>
    <meta:user-defined meta:name="OVERHEIDop.GmbID/DC.identifier">gmb-2021-118137</meta:user-defined>
    <meta:user-defined meta:name="OVERHEIDop.versieInformatie"/>
  </office:meta>
</office:document-meta>
</file>