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: 13 april t/m 24 mei 2021, Winkelcentrum Hatert, Surinaams et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13 april t/m 24 mei 2021, Winkelcentrum Hatert, Surinaams eten, tijdelijke standplaats (Winkelcentrum Hat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189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12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1 tot en met 24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B3F1E88-3453-491C-934E-6C443CCA7DA9" xlink:type="simple">http://www.nijmegen.nl/vergunningpagina/?guid=8B3F1E88-3453-491C-934E-6C443CCA7D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1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9.94 425596.9</meta:user-defined>
    <meta:user-defined meta:name="DC.title">Winkelcentrum Hatert: 13 april t/m 24 mei 2021, Winkelcentrum Hatert, Surinaams eten, tijdelijke standplaats - apv vergunning – Bijzondere wetten  - Vergunning verleend</meta:user-defined>
    <meta:user-defined meta:name="OVERHEID.PostcodeHuisnummer/OVERHEIDop.postcodeHuisnummer">6533GP 338</meta:user-defined>
    <meta:user-defined meta:name="OVERHEIDop.straatnaam">Hatertseweg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36</meta:user-defined>
    <meta:user-defined meta:name="OVERHEIDop.GmbID/DC.identifier">gmb-2021-118136</meta:user-defined>
    <meta:user-defined meta:name="OVERHEIDop.versieInformatie"/>
  </office:meta>
</office:document-meta>
</file>