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Ketelkade fase 2 te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1 een aanvraag hebben ontvangen voor een omgevingsvergunning op de locatie Courtinestraat, Ketelkade fase 2 te Goes. De aanvraag is geregistreerd onder zaaknummer OMG-2021-0279 / Z21.078918.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13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13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Courtinestraat, Ketelkade fase 2 te Goes - Aanvraag omgevingsvergunning voor het bouwen van een bedrijfspand</meta:user-defined>
    <dc:language>nl</dc:language>
    <meta:user-defined meta:name="OVERHEID.EPSG28992/DC.spatial">51448.82 392745.48</meta:user-defined>
    <meta:user-defined meta:name="DC.title">Courtinestraat, Ketelkade fase 2 te Goes - Aanvraag omgevingsvergunning voor het bouwen van een bedrijfspand</meta:user-defined>
    <meta:user-defined meta:name="OVERHEID.PostcodeHuisnummer/OVERHEIDop.postcodeHuisnummer">4463AN 12</meta:user-defined>
    <meta:user-defined meta:name="OVERHEIDop.straatnaam">Courtinestraat</meta:user-defined>
    <meta:user-defined meta:name="OVERHEIDop.woonplaats">Goes</meta:user-defined>
    <meta:user-defined meta:name="DCTERMS.W3CDTF/DCTERMS.available">2021-04-15</meta:user-defined>
    <meta:user-defined meta:name="DCTERMS.W3CDTF/OVERHEIDop.jaargang">2021</meta:user-defined>
    <meta:user-defined meta:name="OVERHEIDop.publicationIssue">118131</meta:user-defined>
    <meta:user-defined meta:name="OVERHEIDop.GmbID/DC.identifier">gmb-2021-118131</meta:user-defined>
    <meta:user-defined meta:name="OVERHEIDop.versieInformatie"/>
  </office:meta>
</office:document-meta>
</file>