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90 te Goes - Aanvraag omgevingsvergunning voor het vervangen van kozijnen met een gewijzigde kozijn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1 een aanvraag hebben ontvangen voor een omgevingsvergunning op de locatie Noordhoeklaan 90 te Goes. De aanvraag is geregistreerd onder zaaknummer OMG-2021-0363 / Z21.080697. De aanvraag betreft:</text:p>
            <text:p text:style-name="common-al">het vervangen van kozijnen met een gewijzigde kozijnind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13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hoeklaan 90 te Goes - Aanvraag omgevingsvergunning voor het vervangen van kozijnen met een gewijzigde kozijnindeling</meta:user-defined>
    <dc:language>nl</dc:language>
    <meta:user-defined meta:name="OVERHEID.EPSG28992/DC.spatial">52304.7 392642.23</meta:user-defined>
    <meta:user-defined meta:name="DC.title">Noordhoeklaan 90 te Goes - Aanvraag omgevingsvergunning voor het vervangen van kozijnen met een gewijzigde kozijnindeling</meta:user-defined>
    <meta:user-defined meta:name="OVERHEID.PostcodeHuisnummer/OVERHEIDop.postcodeHuisnummer">4464BB 90</meta:user-defined>
    <meta:user-defined meta:name="OVERHEIDop.straatnaam">Noordhoeklaan</meta:user-defined>
    <meta:user-defined meta:name="OVERHEIDop.woonplaats">Goes</meta:user-defined>
    <meta:user-defined meta:name="DCTERMS.W3CDTF/DCTERMS.available">2021-04-15</meta:user-defined>
    <meta:user-defined meta:name="DCTERMS.W3CDTF/OVERHEIDop.jaargang">2021</meta:user-defined>
    <meta:user-defined meta:name="OVERHEIDop.publicationIssue">118130</meta:user-defined>
    <meta:user-defined meta:name="OVERHEIDop.GmbID/DC.identifier">gmb-2021-118130</meta:user-defined>
    <meta:user-defined meta:name="OVERHEIDop.versieInformatie"/>
  </office:meta>
</office:document-meta>
</file>