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Maatschappelijke ondersteuning en Jeugdhulp Berkelland 202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enkele technische en redactionele onvolkomenheden in de slotbepalingen van de Beleidsregels Maatschappelijke ondersteuning en Jeugdhulp Berkelland 2021;</text:p>
            <text:p text:style-name="al"/>
            <text:p text:style-name="al">B E S L U I T E N : </text:p>
            <text:p text:style-name="al"/>
            <text:p text:style-name="al">De artikelen 5.2, 5.3 en 5.4 alsmede de vaststellingsdatum van de Beleidsregels Maatschappelijke ondersteuning en Jeugdhulp Berkelland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ekst bij artikel 5.2 te wijzigen van:</text:p>
            <text:p text:style-name="al"/>
            <text:p text:style-name="al">5.2 Citeertitel</text:p>
            <text:p text:style-name="al"/>
            <text:p text:style-name="al">Deze beleidsregels kunnen worden aangehaald als: Beleidsregels Maatschappelijke ondersteuning en Jeugd Berkelland 2021.</text:p>
            <text:p text:style-name="al"/>
            <text:p text:style-name="al">in:</text:p>
            <text:p text:style-name="al"/>
            <text:p text:style-name="al">5.2 Citeertitel</text:p>
            <text:p text:style-name="al"/>
            <text:p text:style-name="al">Deze beleidsregels kunnen worden aangehaald als: Beleidsregels Maatschappelijke ondersteuning en Jeugdhulp Berkelland 2021.</text:p>
            <text:p text:style-name="al"/>
            <text:p text:style-name="al">De tekst bij artikel 5.3 te wijzigen van:</text:p>
            <text:p text:style-name="al"/>
            <text:p text:style-name="al">
            <text:span text:style-name="nadrukcur">5.3 Intrekking</text:span>
          </text:p>
            <text:list text:style-name="id1-3-2-2-1-17">
              <text:list-item text:style-override="id1-3-2-2-1-17-1">
                <text:number>•</text:number>
                <text:p text:style-name="al">De Beleidsregels maatschappelijke ondersteuning gemeente Berkelland 2020 worden ingetrokken.</text:p>
              </text:list-item>
              <text:list-item text:style-override="id1-3-2-2-1-17-2">
                <text:number>•</text:number>
                <text:p text:style-name="al">De Beleidsregels jeugdhulp 2015 worden ingetrokken.</text:p>
              </text:list-item>
            </text:list>
            <text:p text:style-name="al"> in:</text:p>
            <text:p text:style-name="al"/>
            <text:p text:style-name="al">
            <text:span text:style-name="nadrukcur">5.3 Intrekking</text:span>
          </text:p>
            <text:list text:style-name="id1-3-2-2-1-21">
              <text:list-item text:style-override="id1-3-2-2-1-21-1">
                <text:number>•</text:number>
                <text:p text:style-name="al">De Beleidsregels maatschappelijke ondersteuning gemeente Berkelland 2020 worden ingetrokken.</text:p>
              </text:list-item>
              <text:list-item text:style-override="id1-3-2-2-1-21-2">
                <text:number>•</text:number>
                <text:p text:style-name="al">De Beleidsregels jeugdhulp gemeente Berkelland 2015 worden ingetrokken.</text:p>
              </text:list-item>
            </text:list>
            <text:p text:style-name="al"/>
            <text:p text:style-name="al">De tekst bij artikel 5.4 te wijzigen van:</text:p>
            <text:p text:style-name="al"/>
            <text:p text:style-name="al">
            <text:span text:style-name="nadrukcur">5.4 Overgangsbepaling</text:span>
          </text:p>
            <text:p text:style-name="al">Op een aanvraag die is ingediend voor de datum van inwerkingtreding zijn de bepalingen van de Beleidsregels maatschappelijke ondersteuning gemeente Berkelland 2020 van toepassing, tenzij de toepassing van de bepalingen van de Beleidsregels maatschappelijke ondersteuning gemeente Berkelland 2017 gunstiger is.</text:p>
            <text:p text:style-name="al"/>
            <text:p text:style-name="al">in:</text:p>
            <text:p text:style-name="al"/>
            <text:p text:style-name="al">
            <text:span text:style-name="nadrukcur">5.4 Overgangsbepaling</text:span>
          </text:p>
            <text:p text:style-name="al">Op een aanvraag die is ingediend na 31 december 2020 en voor de datum van inwerkingtreding zijn de bepalingen van de Beleidsregels Maatschappelijke ondersteuning en Jeugdhulp Berkelland 2021 van toepassing, tenzij de toepassing van de bepalingen van de Beleidsregels maatschappelijke ondersteuning gemeente Berkelland 2020 of de Beleidsregels jeugdhulp gemeente Berkelland 2015 gunstiger is.</text:p>
            <text:p text:style-name="al"/>
            <text:p text:style-name="al">De vaststellingdatum van de Beleidsregels Maatschappelijke ondersteuning en Jeugdhulp Berkelland 2021 te wijzigen van: </text:p>
            <text:p text:style-name="al"/>
            <text:p text:style-name="al">Aldus vastgesteld te Berkelland op 24 februari 2021,</text:p>
            <text:p text:style-name="al"/>
            <text:p text:style-name="al">in:</text:p>
            <text:p text:style-name="al"/>
            <text:p text:style-name="al">Aldus vastgesteld te Berkelland op 23 februari 2021, </text:p>
            <text:p text:style-name="al"/>
            <text:p text:style-name="al"/>
          </text:section>
        </text:section>
        <text:section text:name="regeling-sluiting_id1-3-2-3" text:style-name="regeling-sluiting">
          <text:section text:name="ondertekening_id1-3-2-3-1">
            <text:p><text:span text:style-name="functie">6 april 2021,</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M.N.J. Broers. </text:span></text:p>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81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OVERHEIDop.referentienummer">103579</meta:user-defined>
    <meta:user-defined meta:name="DCTERMS.alternative">Beleidsregels Maatschappelijke ondersteuning en Jeugdhulp Berkelland 2021</meta:user-defined>
    <dc:language>nl</dc:language>
    <meta:user-defined meta:name="OVERHEID.Gemeente/DC.spatial">Berkelland</meta:user-defined>
    <meta:user-defined meta:name="DC.title">Beleidsregel van het college van burgemeester en wethouders van de gemeente Berkelland houdende regels omtrent maatschappelijke ondersteuning en jeugdhulp (Beleidsregels Maatschappelijke ondersteuning en Jeugdhulp Berkelland 2021)</meta:user-defined>
    <meta:user-defined meta:name="DCTERMS.W3CDTF/DCTERMS.available">2021-04-16</meta:user-defined>
    <meta:user-defined meta:name="DCTERMS.W3CDTF/OVERHEIDop.jaargang">2021</meta:user-defined>
    <meta:user-defined meta:name="OVERHEIDop.publicationIssue">118124</meta:user-defined>
    <meta:user-defined meta:name="OVERHEIDop.betreftRegeling">CVDR654940_2</meta:user-defined>
    <meta:user-defined meta:name="xs:date/OVERHEIDop.startdatum">2021-04-20</meta:user-defined>
    <meta:user-defined meta:name="OVERHEIDop.GmbID/DC.identifier">gmb-2021-118124</meta:user-defined>
    <meta:user-defined meta:name="OVERHEIDop.versieInformatie"/>
  </office:meta>
</office:document-meta>
</file>