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ussen de Slingelandseweg (noordzijde) en de Muisbroekseweg (zuidzijde) te Giessenburg, zaaknummer 108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1. Bouwen van een bouwwerk</text:p>
            <text:p text:style-name="common-al">2. Het aanpassen van een gemeentelijk monument</text:p>
            <text:p text:style-name="common-al">Voor: het vervangen van de Pinkeveersebrug, inclusief het herinrichten van de aangrenzende toegangspaden</text:p>
            <text:p text:style-name="common-al">
            <text:span text:style-name="nadrukvet">Locatie: tussen de Slingelandseweg (noordzijde) en de Muisbroekseweg (zuidzijde) te Giessenburg</text:span>
          </text:p>
            <text:p text:style-name="common-al">Ontvangstdatum ingetrokken aanvraag: 7 april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10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0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0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343</meta:user-defined>
    <dc:language>nl</dc:language>
    <meta:user-defined meta:name="OVERHEID.EPSG28992/DC.spatial">121967.308 431156.359</meta:user-defined>
    <meta:user-defined meta:name="DC.title">Gemeente Molenlanden, ingetrokken aanvraag omgevingsvergunning tussen de Slingelandseweg (noordzijde) en de Muisbroekseweg (zuidzijde) te Giessenburg, zaaknummer 1080343</meta:user-defined>
    <meta:user-defined meta:name="OVERHEID.PostcodeHuisnummer/OVERHEIDop.postcodeHuisnummer">3381KM 33</meta:user-defined>
    <meta:user-defined meta:name="OVERHEIDop.straatnaam">Muisbroekseweg</meta:user-defined>
    <meta:user-defined meta:name="OVERHEIDop.woonplaats">Giessenburg</meta:user-defined>
    <meta:user-defined meta:name="DCTERMS.W3CDTF/DCTERMS.available">2021-04-15</meta:user-defined>
    <meta:user-defined meta:name="DCTERMS.W3CDTF/OVERHEIDop.jaargang">2021</meta:user-defined>
    <meta:user-defined meta:name="OVERHEIDop.publicationIssue">118104</meta:user-defined>
    <meta:user-defined meta:name="OVERHEIDop.GmbID/DC.identifier">gmb-2021-118104</meta:user-defined>
    <meta:user-defined meta:name="OVERHEIDop.versieInformatie"/>
  </office:meta>
</office:document-meta>
</file>