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52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 (spoorweg tussen Roosendaal-Essen nabij overweg aan de Maststraat in Nispen)</text:p>
            <text:p text:style-name="tussenkopcur">Omschrijving : Werkzaamheden aan het spoor d.d. 20 t/m 25 mei</text:p>
            <text:p text:style-name="tussenkopcur">Registratienummer : 2021av0152</text:p>
            <text:p text:style-name="tussenkopcur">Publicatiedatum : 16-4-2021</text:p>
            <text:p text:style-name="tussenkopcur">Datum aanvraag : 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56.703 388267.521</meta:user-defined>
    <meta:user-defined meta:name="DC.title">2021av0152 Ingediende aanvraag voor een Ontheffing geluidshinder</meta:user-defined>
    <meta:user-defined meta:name="OVERHEID.PostcodeHuisnummer/OVERHEIDop.postcodeHuisnummer">4709PH 4</meta:user-defined>
    <meta:user-defined meta:name="OVERHEIDop.straatnaam">Hollands Diepstraat</meta:user-defined>
    <meta:user-defined meta:name="OVERHEIDop.woonplaats">Nisp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7</meta:user-defined>
    <meta:user-defined meta:name="OVERHEIDop.GmbID/DC.identifier">gmb-2021-118097</meta:user-defined>
    <meta:user-defined meta:name="OVERHEIDop.versieInformatie"/>
  </office:meta>
</office:document-meta>
</file>