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8 en 10, 4701 PE  Roosendaal</text:p>
            <text:p text:style-name="tussenkopcur">Omschrijving : Omgevingsvergunning voor het realiseren van doorbraak tussen Markt 8 naar Markt 10</text:p>
            <text:p text:style-name="tussenkopcur">Registratienummer : 2021WB0323</text:p>
            <text:p text:style-name="tussenkopcur">Publicatiedatum : 16-4-2021</text:p>
            <text:p text:style-name="tussenkopcur">Datum aanvraag : 9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37.419 394251.413</meta:user-defined>
    <meta:user-defined meta:name="DC.title">2021WB0323 Ingediende aanvraag voor een Omgevingsvergunning</meta:user-defined>
    <meta:user-defined meta:name="OVERHEID.PostcodeHuisnummer/OVERHEIDop.postcodeHuisnummer">4701PE 8</meta:user-defined>
    <meta:user-defined meta:name="OVERHEIDop.straatnaam">Markt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0</meta:user-defined>
    <meta:user-defined meta:name="OVERHEIDop.GmbID/DC.identifier">gmb-2021-118090</meta:user-defined>
    <meta:user-defined meta:name="OVERHEIDop.versieInformatie"/>
  </office:meta>
</office:document-meta>
</file>