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6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aan van Limburg 2, 4701 BP Roosendaal</text:p>
            <text:p text:style-name="tussenkopcur">Omschrijving : Omgevingsvergunning voor het vervangen van de handelsreclame t.b.v. de geldautomaat</text:p>
            <text:p text:style-name="tussenkopcur">Registratienummer : 2021WB0265</text:p>
            <text:p text:style-name="tussenkopcur">Publicatiedatum : 16-4-2021</text:p>
            <text:p text:style-name="tussenkopcur">Datum besluit verzonden : 9-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7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24.834 393823.527</meta:user-defined>
    <meta:user-defined meta:name="DC.title">2021WB0265 Verleende Omgevingsvergunning Reguliere procedure</meta:user-defined>
    <meta:user-defined meta:name="OVERHEID.PostcodeHuisnummer/OVERHEIDop.postcodeHuisnummer">4701BP 2</meta:user-defined>
    <meta:user-defined meta:name="OVERHEIDop.straatnaam">Laan van Limburg</meta:user-defined>
    <meta:user-defined meta:name="OVERHEIDop.woonplaats">Roosendaal</meta:user-defined>
    <meta:user-defined meta:name="DCTERMS.W3CDTF/DCTERMS.available">2021-04-16</meta:user-defined>
    <meta:user-defined meta:name="DCTERMS.W3CDTF/OVERHEIDop.jaargang">2021</meta:user-defined>
    <meta:user-defined meta:name="OVERHEIDop.publicationIssue">118072</meta:user-defined>
    <meta:user-defined meta:name="OVERHEIDop.GmbID/DC.identifier">gmb-2021-118072</meta:user-defined>
    <meta:user-defined meta:name="OVERHEIDop.versieInformatie"/>
  </office:meta>
</office:document-meta>
</file>