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Torenstraat 45 (transformeren kantoorruimte naar sport- en recr); 737744; 11-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Torenstraat 45 (transformeren kantoorruimte naar sport- en recreatieonderwijs); 737744; 11-1-2021; Status: Ingekomen, gemeente Hilversum</text:span>
          </text:p>
            <text:p text:style-name="common-al"/>
            <text:p text:style-name="common-al">Datum indiening aanvraag: 1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0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7744</meta:user-defined>
    <meta:user-defined meta:name="DCTERMS.abstract">transformeren kantoorruimte naar sport- en recreatieonderwijs</meta:user-defined>
    <dc:language>nl</dc:language>
    <meta:user-defined meta:name="OVERHEID.EPSG28992/DC.spatial">140204.339 470757.19</meta:user-defined>
    <meta:user-defined meta:name="DC.title">Oude Torenstraat 45 (transformeren kantoorruimte naar sport- en recr); 737744; 11-01-21; Aanvraag omgevingsvergunning</meta:user-defined>
    <meta:user-defined meta:name="OVERHEID.PostcodeHuisnummer/OVERHEIDop.postcodeHuisnummer">1211BV 45</meta:user-defined>
    <meta:user-defined meta:name="OVERHEIDop.straatnaam">Oude Torenstraat</meta:user-defined>
    <meta:user-defined meta:name="OVERHEIDop.woonplaats">Hilversum</meta:user-defined>
    <meta:user-defined meta:name="DCTERMS.W3CDTF/DCTERMS.available">2021-01-14</meta:user-defined>
    <meta:user-defined meta:name="DCTERMS.W3CDTF/OVERHEIDop.jaargang">2021</meta:user-defined>
    <meta:user-defined meta:name="OVERHEIDop.publicationIssue">11807</meta:user-defined>
    <meta:user-defined meta:name="OVERHEIDop.GmbID/DC.identifier">gmb-2021-11807</meta:user-defined>
    <meta:user-defined meta:name="OVERHEIDop.versieInformatie"/>
  </office:meta>
</office:document-meta>
</file>