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GROTEN VAN EEN WONING MET EEN WOONGEBOUW TEN BEHOEVE VAN KAMERVERHUUR (VERVANGING SCHUURGEDEELTE), SCHOTERLANDSEWEG 24 EN 24 B TE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een woning met een woongebouw ten behoeve van kamerverhuur (vervanging schuurgedeelte) op de locatie Schoterlandseweg 24 en 24 B Oudehorne.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5-01-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24en24bOH-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832 552373</meta:user-defined>
    <meta:user-defined meta:name="DC.title">ONTWERPOMGEVINGSVERGUNNING, VERGROTEN VAN EEN WONING MET EEN WOONGEBOUW TEN BEHOEVE VAN KAMERVERHUUR (VERVANGING SCHUURGEDEELTE), SCHOTERLANDSEWEG 24 EN 24 B TE OUDEHORNE</meta:user-defined>
    <meta:user-defined meta:name="OVERHEID.PostcodeHuisnummer/OVERHEIDop.postcodeHuisnummer">8413NA 24</meta:user-defined>
    <meta:user-defined meta:name="OVERHEIDop.straatnaam">Schoterlandseweg</meta:user-defined>
    <meta:user-defined meta:name="OVERHEIDop.woonplaats">Oudehorne</meta:user-defined>
    <meta:user-defined meta:name="DCTERMS.W3CDTF/DCTERMS.available">2021-01-14</meta:user-defined>
    <meta:user-defined meta:name="DCTERMS.W3CDTF/OVERHEIDop.jaargang">2021</meta:user-defined>
    <meta:user-defined meta:name="OVERHEIDop.publicationIssue">11806</meta:user-defined>
    <meta:user-defined meta:name="OVERHEIDop.GmbID/DC.identifier">gmb-2021-11806</meta:user-defined>
    <meta:user-defined meta:name="OVERHEIDop.versieInformatie"/>
  </office:meta>
</office:document-meta>
</file>