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udeschans 116 1011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schans 116 1011LE Amsterdam</text:p>
            <text:p text:style-name="common-al">Omschrijving: het intern veranderen en bouwkundig splitsen met bestemming daarvan tot twee woningen</text:p>
            <text:p text:style-name="common-al">Besluit: verleend</text:p>
            <text:p text:style-name="common-al">Verzonden naar aanvrager op: 13-04-2021</text:p>
            <text:p text:style-name="common-al">Zaaknummer: Z2020-C129451</text:p>
            <text:p text:style-name="common-al">OLO nummer: 5688397</text:p>
            <text:p text:style-name="common-al">Het besluit en bijbehorende stukken kunt u per e-mail ontvangen. Stuur een verzoek naar <text:a xlink:href="mailto:procesunitth@centrum.amsterdam.nl?Subject=Dossiernummer Z2020-C12945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05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anderen en bouwkundig splitsen met bestemming daarvan tot twee woningen</meta:user-defined>
    <dc:language>nl</dc:language>
    <meta:user-defined meta:name="OVERHEID.EPSG28992/DC.spatial">121954.000091384 487079.000461488</meta:user-defined>
    <meta:user-defined meta:name="DC.title">Besluit omgevingsvergunning reguliere procedure Oudeschans 116 1011LE Amsterdam</meta:user-defined>
    <meta:user-defined meta:name="OVERHEID.PostcodeHuisnummer/OVERHEIDop.postcodeHuisnummer">1011LE 116</meta:user-defined>
    <meta:user-defined meta:name="OVERHEIDop.straatnaam">Oudeschans</meta:user-defined>
    <meta:user-defined meta:name="OVERHEIDop.woonplaats">Ams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057</meta:user-defined>
    <meta:user-defined meta:name="OVERHEIDop.GmbID/DC.identifier">gmb-2021-118057</meta:user-defined>
    <meta:user-defined meta:name="OVERHEIDop.versieInformatie"/>
  </office:meta>
</office:document-meta>
</file>