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ot Stiffry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Groot Stiffryplantsoen 10, 3042NB, realiseren van een dakkapel aan de voorzijde van de woning (aanvraagdatum 07-04-2021, dossiernummer OMV.21.04.001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04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308.812 438436.591</meta:user-defined>
    <meta:user-defined meta:name="DC.title">Aangevraagde omgevingsvergunning De Groot Stiffryplantsoen 10</meta:user-defined>
    <meta:user-defined meta:name="OVERHEID.PostcodeHuisnummer/OVERHEIDop.postcodeHuisnummer">3042NB 10</meta:user-defined>
    <meta:user-defined meta:name="OVERHEIDop.straatnaam">De Groot Stiffryplantsoen</meta:user-defined>
    <meta:user-defined meta:name="OVERHEIDop.woonplaats">Rot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042</meta:user-defined>
    <meta:user-defined meta:name="OVERHEIDop.GmbID/DC.identifier">gmb-2021-118042</meta:user-defined>
    <meta:user-defined meta:name="OVERHEIDop.versieInformatie"/>
  </office:meta>
</office:document-meta>
</file>